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style:num-suffix="" text:bullet-char="​" text:level="1">
        <style:list-level-properties text:min-label-width="10mm"/>
      </text:list-level-style-bullet>
    </text:list-style>
    <text:list-style style:name="id1-3-2-2-1-48-1-3-1">
      <text:list-level-style-bullet style:num-suffix="" text:bullet-char="​" text:level="1">
        <style:list-level-properties text:min-label-width="10mm"/>
      </text:list-level-style-bullet>
    </text:list-style>
    <text:list-style style:name="id1-3-2-2-1-48-1-3-2">
      <text:list-level-style-bullet style:num-suffix="" text:bullet-char="​" text:level="1">
        <style:list-level-properties text:min-label-width="10mm"/>
      </text:list-level-style-bullet>
    </text:list-style>
    <text:list-style style:name="id1-3-2-2-1-48-1-3-3">
      <text:list-level-style-bullet style:num-suffix=""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Nuenen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uenen c.a.;</text:p>
            <text:p text:style-name="al"/>
            <text:p text:style-name="al">gezien het voorstel van burgemeester en wethouders van 18 februari 2011</text:p>
            <text:p text:style-name="al"/>
            <text:p text:style-name="al">gelet op artikel 149 van de Gemeentewet;</text:p>
            <text:p text:style-name="al">
            <text:span text:style-name="nadrukvet"/>
          </text:p>
            <text:p text:style-name="al">
            <text:span text:style-name="nadrukvet">B E S L U I T :</text:span>
          </text:p>
            <text:p text:style-name="al">I. Vast te stellen de “Beheersverordening gemeentelijke begraafplaatsen Nuenen c.a. 2011”</text:p>
            <text:p text:style-name="al">II. Handhaven van de bestaande situatie op de begraafplaats aan de Smits van Oyenlaan per 1 januari 2011</text:p>
            <text:p text:style-name="al">
            <text:span text:style-name="nadrukvet"/>
          </text:p>
            <text:p text:style-name="al">
            <text:span text:style-name="nadrukvet">Hoofdstuk I Inleidende bepalingen</text:span>
          </text:p>
            <text:p text:style-name="al">
            <text:span text:style-name="nadrukvet"/>
          </text:p>
            <text:p text:style-name="al">
            <text:span text:style-name="nadrukvet">Artikel 1 Begripsomschrijvingen</text:span>
          </text:p>
            <text:p text:style-name="al">In deze verordening wordt verstaan onder:</text:p>
            <text:list text:style-name="id1-3-2-2-1-16">
              <text:list-item text:style-override="id1-3-2-2-1-16-1">
                <text:number>a.</text:number>
                <text:p text:style-name="al">begraafplaats: de gemeentelijke begraafplaats op Oude Landen</text:p>
              </text:list-item>
              <text:list-item text:style-override="id1-3-2-2-1-16-2">
                <text:number>b.</text:number>
                <text:p text:style-name="al">particulier graf: een graf waarvoor aan een natuurlijke persoon of rechtspersoon het</text:p>
                <text:p text:style-name="al"> uitsluitend recht is verleend tot:</text:p>
                <text:list text:style-name="id1-3-2-2-1-16-2-4">
                  <text:list-item text:style-override="id1-3-2-2-1-16-2-4-1">
                    <text:number>1.</text:number>
                    <text:p text:style-name="al">het doen begraven en begraven houden van lijken,</text:p>
                  </text:list-item>
                  <text:list-item text:style-override="id1-3-2-2-1-16-2-4-2">
                    <text:number>2.</text:number>
                    <text:p text:style-name="al">het doen bijzetten en bijgezet houden van asbussen, met of</text:p>
                    <text:p text:style-name="al"> zonder urnen; </text:p>
                  </text:list-item>
                </text:list>
              </text:list-item>
            </text:list>
            <text:list text:style-name="id1-3-2-2-1-17">
              <text:list-item text:style-override="id1-3-2-2-1-17-1">
                <text:number>c.</text:number>
                <text:p text:style-name="al"> algemeen graf: een graf bij de gemeente in beheer waarin aan eenieder de gelegenheid wordt geboden tot:</text:p>
                <text:p text:style-name="al">1. het doen doen begraven van lijken.</text:p>
              </text:list-item>
              <text:list-item text:style-override="id1-3-2-2-1-17-2">
                <text:number>d.</text:number>
                <text:p text:style-name="al">urnennis: een horizontale urnruimte waarvoor het uitsluitend recht is verleend tot het doen bijzetten en bijgezet houden van asbussen met of zonder</text:p>
                <text:p text:style-name="al"> urnen</text:p>
              </text:list-item>
              <text:list-item text:style-override="id1-3-2-2-1-17-3">
                <text:number>e.</text:number>
                <text:p text:style-name="al">urnengraf een verticale urnruimte waarvoor het uitsluitend recht is verkregen tot het doen bijzetten en bijgezet houden van asbussen </text:p>
              </text:list-item>
              <text:list-item text:style-override="id1-3-2-2-1-17-4">
                <text:number>f.</text:number>
                <text:p text:style-name="al">verstrooiingsplaats: een plaats waarop as wordt verstrooid;</text:p>
              </text:list-item>
              <text:list-item text:style-override="id1-3-2-2-1-17-5">
                <text:number>g.</text:number>
                <text:p text:style-name="al">asbus: een bus ter berging van as van een overledene;</text:p>
              </text:list-item>
            </text:list>
            <text:list text:style-name="id1-3-2-2-1-18">
              <text:list-item text:style-override="id1-3-2-2-1-18-1">
                <text:number>h.</text:number>
                <text:p text:style-name="al"> urn: een voorwerp ter berging van een of meer asbussen;</text:p>
              </text:list-item>
            </text:list>
            <text:list text:style-name="id1-3-2-2-1-19">
              <text:list-item text:style-override="id1-3-2-2-1-19-1">
                <text:number>i.</text:number>
                <text:p text:style-name="al">grafbedekking: gedenkteken en grafbeplanting op een graf, gedenkplaats of verstrooiingsplaats;</text:p>
              </text:list-item>
              <text:list-item text:style-override="id1-3-2-2-1-19-2">
                <text:number>j.</text:number>
                <text:p text:style-name="al">college: het college van burgemeester en wethouders van de gemeente Nuenen c.a.;</text:p>
              </text:list-item>
              <text:list-item text:style-override="id1-3-2-2-1-19-3">
                <text:number>k.</text:number>
                <text:p text:style-name="al">beheerder: de beheerder die door het college is aangewezen en belast is met de dagelijkse leiding van de begraafplaatsen;</text:p>
              </text:list-item>
              <text:list-item text:style-override="id1-3-2-2-1-19-4">
                <text:number>l.</text:number>
                <text:p text:style-name="al">rechthebbende: natuurlijk persoon of rechtspersoon aan wie een uitsluitend recht is verleend op een particulier graf of een particulier urnengraf dan wel degene die redelijkerwijs geacht kan worden in diens plaats te zijn getreden;</text:p>
              </text:list-item>
              <text:list-item text:style-override="id1-3-2-2-1-19-5">
                <text:number>m.</text:number>
                <text:p text:style-name="al">gebruiker: natuurlijk persoon of rechtspersoon aan wie recht tot gebruik van een ruimte in een algemeen graf is verleend, dan wel degene die redelijkerwijs geacht kan worden in diens plaats te zijn getreden.</text:p>
              </text:list-item>
            </text:list>
            <text:p text:style-name="al">
            <text:span text:style-name="nadrukvet"/>
          </text:p>
            <text:p text:style-name="al">
            <text:span text:style-name="nadrukvet">Hoofdstuk II Openstelling, orde en rust op de begraafplaats</text:span>
          </text:p>
            <text:p text:style-name="al"/>
            <text:p text:style-name="al">
            <text:span text:style-name="nadrukvet">Artikel </text:span>
            <text:span text:style-name="nadrukvet">2</text:span>
            <text:span text:style-name="nadrukvet"> Openstelling begraafplaats(en)</text:span>
          </text:p>
            <text:list text:style-name="id1-3-2-2-1-24">
              <text:list-item text:style-override="id1-3-2-2-1-24-1">
                <text:number>1.</text:number>
                <text:p text:style-name="al">De begraafplaatsen zijn voor eenieder dagelijks toegankelijk gedurende door het college bij nadere regels vast te stellen tijden. Het college maakt deze tijden openbaar bekend.</text:p>
              </text:list-item>
              <text:list-item text:style-override="id1-3-2-2-1-24-2">
                <text:number>2.</text:number>
                <text:p text:style-name="al">Ter handhaving van de orde en rust op de begraafplaatsen kunnen de toegangen tijdelijk worden gesloten.</text:p>
              </text:list-item>
              <text:list-item text:style-override="id1-3-2-2-1-24-3">
                <text:number>3.</text:number>
                <text:p text:style-name="al">Het is verboden gedurende de tijd dat de begraafplaatsen niet voor het publiek geopend zijn, zich daarop te bevinden, anders dan voor het bijwonen van een begrafenis of de bezorging van as.</text:p>
                <text:p text:style-name="al"/>
              </text:list-item>
            </text:list>
            <text:p text:style-name="al">
            <text:span text:style-name="nadrukvet">Artikel </text:span>
            <text:span text:style-name="nadrukvet">3</text:span>
            <text:span text:style-name="nadrukvet"> Ordemaatregelen</text:span>
          </text:p>
            <text:list text:style-name="id1-3-2-2-1-26">
              <text:list-item text:style-override="id1-3-2-2-1-26-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1-26-2">
                <text:number>2.</text:number>
                <text:p text:style-name="al">De beheerder kan personen die zich niet aan de in het eerste lid bedoelde aanwijzing houden van de begraafplaats verwijderen of laten verwijderen.</text:p>
              </text:list-item>
              <text:list-item text:style-override="id1-3-2-2-1-26-3">
                <text:number>3.</text:number>
                <text:p text:style-name="al">Het is verboden met motorrijtuigen op de begraafplaatsen te rijden:</text:p>
                <text:list text:style-name="id1-3-2-2-1-26-3-3">
                  <text:list-item text:style-override="id1-3-2-2-1-26-3-3-1">
                    <text:number>a.</text:number>
                    <text:p text:style-name="al">elders dan op de daartoe aangewezen rijwegen; motorrijtuigen zijn buiten de rijwegen (slechts) toegestaan voor begrafenissen of voor het vervoer van materialen;</text:p>
                  </text:list-item>
                  <text:list-item text:style-override="id1-3-2-2-1-26-3-3-2">
                    <text:number>b.</text:number>
                    <text:p text:style-name="al">sneller dan 5 km per uur.</text:p>
                  </text:list-item>
                </text:list>
              </text:list-item>
              <text:list-item text:style-override="id1-3-2-2-1-26-4">
                <text:number>4.</text:number>
                <text:p text:style-name="al">Het college kan ontheffing verlenen van het verbod, bedoeld in de aanhef en onder a van het derde lid.</text:p>
              </text:list-item>
            </text:list>
            <text:p text:style-name="al">
            <text:span text:style-name="nadrukvet"/>
          </text:p>
            <text:p text:style-name="al">
            <text:span text:style-name="nadrukvet">Artikel </text:span>
            <text:span text:style-name="nadrukvet">4</text:span>
            <text:span text:style-name="nadrukvet"> Plechtigheden</text:span>
          </text:p>
            <text:list text:style-name="id1-3-2-2-1-29">
              <text:list-item text:style-override="id1-3-2-2-1-29-1">
                <text:number>1.</text:number>
                <text:p text:style-name="al"> Herdenkingsbijeenkomsten, onthullingen van gedenktekens en dergelijke plechtigheden op de begraafplaatsen kunnen slechts plaatsvinden nadat deze tenminste zes werkdagen tevoren zijn gemeld aan de beheerder. Datum en uur van de plechtigheid en de wijze waarop deze plaats zal vinden worden in overleg tussen aanvrager door de beheerder vastgesteld.</text:p>
              </text:list-item>
            </text:list>
            <text:list text:style-name="id1-3-2-2-1-30">
              <text:list-item text:style-override="id1-3-2-2-1-30-1">
                <text:number>2.</text:number>
                <text:p text:style-name="al"> De deelnemers aan de plechtigheid, bedoeld in het eerste lid zijn verplicht zich in het belang van de orde, rust en netheid te houden aan de aanwijzingen van de beheerder.</text:p>
              </text:list-item>
            </text:list>
            <text:p text:style-name="al">
            <text:span text:style-name="nadrukvet"/>
          </text:p>
            <text:p text:style-name="al">
            <text:span text:style-name="nadrukvet">Artikel </text:span>
            <text:span text:style-name="nadrukvet">5</text:span>
            <text:span text:style-name="nadrukvet"> Opgravingen en ruimen</text:span>
          </text:p>
            <text:p text:style-name="al">Bij het opgraven van lijken en het ruimen van graven zijn geen andere personen aanwezig dan degenen die door de beheerder met deze werkzaamheden zijn belast.</text:p>
            <text:p text:style-name="al">
            <text:span text:style-name="nadrukvet"/>
          </text:p>
            <text:p text:style-name="al">
            <text:span text:style-name="nadrukvet">Hoofdstuk III Voorschriften voor lijkbezorging</text:span>
          </text:p>
            <text:p text:style-name="al">
            <text:span text:style-name="nadrukvet"/>
          </text:p>
            <text:p text:style-name="al">
            <text:span text:style-name="nadrukvet">Artikel </text:span>
            <text:span text:style-name="nadrukvet">6</text:span>
            <text:span text:style-name="nadrukvet"> Kennisgeving begraven en </text:span>
            <text:span text:style-name="nadrukvet">asbezorging</text:span>
            <text:span text:style-name="nadrukvet">, openen en sluiten van het graf</text:span>
          </text:p>
            <text:list text:style-name="id1-3-2-2-1-38">
              <text:list-item text:style-override="id1-3-2-2-1-38-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1-38-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p text:style-name="al">
            <text:span text:style-name="nadrukvet"/>
          </text:p>
            <text:p text:style-name="al">
            <text:span text:style-name="nadrukvet">Artikel </text:span>
            <text:span text:style-name="nadrukvet">7</text:span>
            <text:span text:style-name="nadrukvet"> Over te leggen stukken</text:span>
          </text:p>
            <text:list text:style-name="id1-3-2-2-1-41">
              <text:list-item text:style-override="id1-3-2-2-1-41-1">
                <text:number>1.</text:number>
                <text:p text:style-name="al">Tot begraving wordt niet overgegaan dan nadat het verlof tot begraven is overgelegd aan de beheerder.</text:p>
              </text:list-item>
              <text:list-item text:style-override="id1-3-2-2-1-41-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1-41-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1-41-4">
                <text:number>4.</text:number>
                <text:p text:style-name="al">De in het vorige lid bedoelde periode van verlenging wordt naar boven toe afgerond op gehele jaren.</text:p>
              </text:list-item>
              <text:list-item text:style-override="id1-3-2-2-1-41-5">
                <text:number>5.</text:number>
                <text:p text:style-name="al">De beheerder onderzoekt of de overgelegde stukken toereikend zijn.</text:p>
              </text:list-item>
            </text:list>
            <text:p text:style-name="al">
            <text:span text:style-name="nadrukvet"/>
          </text:p>
            <text:p text:style-name="al">
            <text:span text:style-name="nadrukvet">Artikel </text:span>
            <text:span text:style-name="nadrukvet">8</text:span>
            <text:span text:style-name="nadrukvet"> Tijden van begraven en </text:span>
            <text:span text:style-name="nadrukvet">asbezorging</text:span>
          </text:p>
            <text:list text:style-name="id1-3-2-2-1-44">
              <text:list-item text:style-override="id1-3-2-2-1-44-1">
                <text:number>1.</text:number>
                <text:p text:style-name="al">De tijd van begraven en het bezorgen van as is op werkdagen van 09.00 tot 16.00 uur, op zaterdag en zondag van 10.00 tot 15.00 uur.</text:p>
              </text:list-item>
              <text:list-item text:style-override="id1-3-2-2-1-44-2">
                <text:number>2.</text:number>
                <text:p text:style-name="al">Het college kan in bijzondere gevallen van deze tijden afwijken.</text:p>
              </text:list-item>
            </text:list>
            <text:p text:style-name="al">
            <text:span text:style-name="nadrukvet"/>
          </text:p>
            <text:p text:style-name="al">
            <text:span text:style-name="nadrukvet">Hoofdstuk IV Indeling en uitgifte der graven</text:span>
          </text:p>
            <text:p text:style-name="al">
            <text:span text:style-name="nadrukvet">Artikel </text:span>
            <text:span text:style-name="nadrukvet">9</text:span>
            <text:span text:style-name="nadrukvet"> Indeling graven en </text:span>
            <text:span text:style-name="nadrukvet">asbezorging</text:span>
          </text:p>
            <text:list text:style-name="id1-3-2-2-1-48">
              <text:list-item text:style-override="id1-3-2-2-1-48-1">
                <text:number>1.</text:number>
                <text:p text:style-name="al">Op de begraafplaatsen kunnen worden uitgegeven:</text:p>
                <text:list text:style-name="id1-3-2-2-1-48-1-3">
                  <text:list-item text:style-override="id1-3-2-2-1-48-1-3-1">
                    <text:number/>
                    <text:p text:style-name="al">a. particuliere graven en particuliere urnengraven;</text:p>
                  </text:list-item>
                  <text:list-item text:style-override="id1-3-2-2-1-48-1-3-2">
                    <text:number/>
                    <text:p text:style-name="al">b. particuliere urnennissen</text:p>
                  </text:list-item>
                  <text:list-item text:style-override="id1-3-2-2-1-48-1-3-3">
                    <text:number/>
                    <text:p text:style-name="al">c. algemene graven </text:p>
                  </text:list-item>
                </text:list>
              </text:list-item>
              <text:list-item text:style-override="id1-3-2-2-1-48-2">
                <text:number>2.</text:number>
                <text:p text:style-name="al">Het college bepaalt bij nader vast te stellen regels hoeveel lijken en hoeveel asbussen met of zonder urnen er kunnen worden bijgezet in de particuliere graven en hoeveel verstrooiingen van as er op de verstooiingsplaats kunnen plaatshebben. Het college bepaalt tevens de afmetingen van de particuliere graven.</text:p>
              </text:list-item>
            </text:list>
            <text:p text:style-name="al">
            <text:span text:style-name="nadrukvet"/>
          </text:p>
            <text:p text:style-name="al">
            <text:span text:style-name="nadrukvet">Artikel 1</text:span>
            <text:span text:style-name="nadrukvet">0</text:span>
            <text:span text:style-name="nadrukvet"> Aantal overledenen in algemene graven</text:span>
          </text:p>
            <text:p text:style-name="al">1. In de algemene graven kan een nader door het college te bepalen aantal lijken worden begraven.</text:p>
            <text:p text:style-name="al">
            <text:span text:style-name="nadrukvet"/>
          </text:p>
            <text:p text:style-name="al">
            <text:span text:style-name="nadrukvet">Artikel 1</text:span>
            <text:span text:style-name="nadrukvet">1</text:span>
            <text:span text:style-name="nadrukvet"> Volgorde van uitgifte</text:span>
          </text:p>
            <text:list text:style-name="id1-3-2-2-1-54">
              <text:list-item text:style-override="id1-3-2-2-1-54-1">
                <text:number>1.</text:number>
                <text:p text:style-name="al">De particuliere graven worden slechts door directe begraving en in volgorde van ligging uitgegeven.</text:p>
              </text:list-item>
              <text:list-item text:style-override="id1-3-2-2-1-54-2">
                <text:number>2.</text:number>
                <text:p text:style-name="al">Het college kan een particulier graf toewijzen anders dan voor directe begraving en buiten de volgorde van uitgifte, indien dit wegens de situatie op de begraafplaatsen niet bezwaarlijk is.</text:p>
              </text:list-item>
            </text:list>
            <text:p text:style-name="al">
            <text:span text:style-name="nadrukvet"/>
          </text:p>
            <text:p text:style-name="al">
            <text:span text:style-name="nadrukvet">Artikel 1</text:span>
            <text:span text:style-name="nadrukvet">2</text:span>
            <text:span text:style-name="nadrukvet"> Categorieën</text:span>
          </text:p>
            <text:p text:style-name="al">Het college kan bij nader vast te stellen regels de algemene en particuliere graven onderverdelen in categorieën. Het college bepaalt voor de verschillende categorieën ( kerkelijk versus niet kerkelijk, kindergraven) de situering en oppervlakte.</text:p>
            <text:p text:style-name="al">
            <text:span text:style-name="nadrukvet"/>
          </text:p>
            <text:p text:style-name="al">
            <text:span text:style-name="nadrukvet">Artikel 1</text:span>
            <text:span text:style-name="nadrukvet">3</text:span>
            <text:span text:style-name="nadrukvet"> Termijnen graven</text:span>
          </text:p>
            <text:list text:style-name="id1-3-2-2-1-60">
              <text:list-item text:style-override="id1-3-2-2-1-60-1">
                <text:number>1.</text:number>
                <text:p text:style-name="al">Het college verleent, voorzover de daartoe bestemde ruimte van de begraafplaatsen dat toelaten, op een daartoe bij hen schriftelijk in te dienen aanvraag, voor de tijd van twintig jaar het uitsluitend recht op een particulier graf, daaronder begrepen urnengraf en urnennis. De termijn begint te lopen op de datum waarop het particuliere graf is uitgegeven.</text:p>
              </text:list-item>
              <text:list-item text:style-override="id1-3-2-2-1-60-2">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item text:style-override="id1-3-2-2-1-60-3">
                <text:number>3.</text:number>
                <text:p text:style-name="al">Het college verleent, voorzover de daartoe bestemde ruimte van de begraafplaatsen dat toelaten, op een daartoe bij hen schriftelijk in te dienen aanvraag, voor de tijd van 10 jaar het gebruiksrecht op een algemeen graf. De termijn begint te lopen op de datum waarop het algemene graf in gebruik is gegeven. Het gebruiksrecht op een algemeen graf kan niet worden verlengd.</text:p>
              </text:list-item>
            </text:list>
            <text:p text:style-name="al">
            <text:span text:style-name="nadrukvet"/>
          </text:p>
            <text:p text:style-name="al">
            <text:span text:style-name="nadrukvet">Artikel 1</text:span>
            <text:span text:style-name="nadrukvet">4</text:span>
            <text:span text:style-name="nadrukvet"> Overschrijving van verleende rechten</text:span>
          </text:p>
            <text:list text:style-name="id1-3-2-2-1-63">
              <text:list-item text:style-override="id1-3-2-2-1-63-1">
                <text:number>1.</text:number>
                <text:p text:style-name="al">Het recht op een particulier graf kan op aanvraag van de rechthebbende worden overgeschreven op naam van een ander natuurlijke persoon of rechtspersoon</text:p>
              </text:list-item>
              <text:list-item text:style-override="id1-3-2-2-1-63-2">
                <text:number>2.</text:number>
                <text:p text:style-name="al">Na het overlijden van de rechthebbende kan het recht op het particuliere graf worden overgeschreven op naam van een natuurlijke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63-3">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1-63-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span text:style-name="nadrukvet"/>
          </text:p>
            <text:p text:style-name="al">
            <text:span text:style-name="nadrukvet">Artikel 1</text:span>
            <text:span text:style-name="nadrukvet">5</text:span>
            <text:span text:style-name="nadrukvet"> Afstand doen van graven</text:spa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pan text:style-name="nadrukvet"/>
          </text:p>
            <text:p text:style-name="al">
            <text:span text:style-name="nadrukvet">Hoofdstuk V Grafbedekkingen</text:span>
          </text:p>
            <text:p text:style-name="al">
            <text:span text:style-name="nadrukvet"/>
          </text:p>
            <text:p text:style-name="al">
            <text:span text:style-name="nadrukvet">Artikel 1</text:span>
            <text:span text:style-name="nadrukvet">6 </text:span>
            <text:span text:style-name="nadrukvet">G</text:span>
            <text:span text:style-name="nadrukvet">rafbedekking</text:span>
          </text:p>
            <text:list text:style-name="id1-3-2-2-1-71">
              <text:list-item text:style-override="id1-3-2-2-1-71-1">
                <text:number>1.</text:number>
                <text:p text:style-name="al">Voor het hebben van een grafbedekking is geen vergunning nodig.</text:p>
              </text:list-item>
              <text:list-item text:style-override="id1-3-2-2-1-71-2">
                <text:number>2.</text:number>
                <text:p text:style-name="al">Het college stelt nadere regels over de toegestane afmetingen van de grafbedekking, de duurzaamheid van de gebruikte materialen, de wijze van aanbrengen. Deze regels worden openbaar gemaakt. De beheerder houdt toezicht op het naleven van de door het college vastgestelde regels.</text:p>
              </text:list-item>
            </text:list>
            <text:p text:style-name="al">
            <text:span text:style-name="nadrukvet"/>
          </text:p>
            <text:p text:style-name="al">
            <text:span text:style-name="nadrukvet">Artikel </text:span>
            <text:span text:style-name="nadrukvet">17 </text:span>
            <text:span text:style-name="nadrukvet">Onderhoud door de gemeente</text:span>
          </text:p>
            <text:p text:style-name="al">Het college voorziet in het éénmaal per jaar schoonmaken van het gedenkteken en in de zorg voor de winterharde beplantingen.</text:p>
            <text:p text:style-name="al">
            <text:span text:style-name="nadrukvet"/>
          </text:p>
            <text:p text:style-name="al">
            <text:span text:style-name="nadrukvet">Artikel </text:span>
            <text:span text:style-name="nadrukvet">18</text:span>
            <text:span text:style-name="nadrukvet"> Onderhoud door de rechthebbende of gebruiker</text:span>
          </text:p>
            <text:list text:style-name="id1-3-2-2-1-77">
              <text:list-item text:style-override="id1-3-2-2-1-77-1">
                <text:number>1.</text:number>
                <text:p text:style-name="al">Het (doen) plaatsen, aanbrengen, herstellen, vernieuwen of verwijderen van de grafbedekking</text:p>
                <text:p text:style-name="al"> geschiedt door, voor rekening van en voor risico van de rechthebbende of de gebruiker.</text:p>
              </text:list-item>
              <text:list-item text:style-override="id1-3-2-2-1-77-2">
                <text:number>2.</text:number>
                <text:p text:style-name="al">De rechthebbende of de gebruiker is verplicht de grafbedekking behoorlijk te onderhouden of te herstellen.</text:p>
              </text:list-item>
              <text:list-item text:style-override="id1-3-2-2-1-77-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1-77-4">
                <text:number>4.</text:number>
                <text:p text:style-name="al">De verwijdering vindt niet plaats dan nadat het college de rechthebbende of de gebruiker door middel van een schriftelijke verklaring op de hoogte heeft gesteld over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1-77-5">
                <text:number>5.</text:number>
                <text:p text:style-name="al">Het college kan de rechthebbende of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pan text:style-name="nadrukvet"/>
          </text:p>
            <text:p text:style-name="al">
            <text:span text:style-name="nadrukvet">Artikel </text:span>
            <text:span text:style-name="nadrukvet">19</text:span>
            <text:span text:style-name="nadrukvet"> Niet-blijvende beplanting</text:span>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indien het een algemeen graf betreft, van de belanghebbende indien deze daartoe tevoren een aanvraag heeft ingediend bij de beheerder.</text:p>
            <text:p text:style-name="al">
            <text:span text:style-name="nadrukvet"/>
          </text:p>
            <text:p text:style-name="al">
            <text:span text:style-name="nadrukvet">Artikel 2</text:span>
            <text:span text:style-name="nadrukvet">0</text:span>
            <text:span text:style-name="nadrukvet"> Verwijdering grafbedekking</text:span>
          </text:p>
            <text:list text:style-name="id1-3-2-2-1-83">
              <text:list-item text:style-override="id1-3-2-2-1-83-1">
                <text:number>1.</text:number>
                <text:p text:style-name="al">De grafbedekking kan na het verstrijken van de termijn van uitgifte van het graf door het college worden verwijderd.</text:p>
              </text:list-item>
              <text:list-item text:style-override="id1-3-2-2-1-83-2">
                <text:number>2.</text:number>
                <text:p text:style-name="al">Het voornemen tot verwijdering van de grafbedekking maakt het college ten minste een jaar voorafgaande aan het tijdstip waarop de grafbedekking zal worden verwijderd per brief aan de rechthebbende of, indien het een algemeen graf betreft, aan de belanghebbende bekent.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1-83-3">
                <text:number>3.</text:number>
                <text:p text:style-name="al">Indien de grafbedekking niet binnen dertien weken na de verwijdering is afgehaald, vervalt deze aan de gemeente, zonder dat deze tot enige vergoeding verplicht is.</text:p>
              </text:list-item>
            </text:list>
            <text:p text:style-name="al">
            <text:span text:style-name="nadrukvet"/>
          </text:p>
            <text:p text:style-name="al">
            <text:span text:style-name="nadrukvet">Hoofdstuk VI Ruiming van graven, urnengraven en urnennissen</text:span>
          </text:p>
            <text:p text:style-name="al">
            <text:span text:style-name="nadrukvet"/>
          </text:p>
            <text:p text:style-name="al">
            <text:span text:style-name="nadrukvet">Artikel 2</text:span>
            <text:span text:style-name="nadrukvet">1</text:span>
            <text:span text:style-name="nadrukvet"> Ruiming, bezorging van overblijfselen en as</text:span>
          </text:p>
            <text:list text:style-name="id1-3-2-2-1-88">
              <text:list-item text:style-override="id1-3-2-2-1-88-1">
                <text:number>1.</text:number>
                <text:p text:style-name="al">Het voornemen van het college om een graf te ruimen wordt gedurende ten minste een jaar voorafgaande aan het tijdstip waarop het graf geruimd zal worden per brief aan de rechthebbende of, indien het een algemeen graf betreft, aan de belanghebbende bekend gemaakt. Wanneer het adres van de rechthebbende of de belanghebbende niet bekend is maakt het college het voorneming tot ruiming van het graf door middel van een bordje bij het graf en bij de ingang van de begraafplaats op het mededelingenbord bekend.</text:p>
              </text:list-item>
              <text:list-item text:style-override="id1-3-2-2-1-88-2">
                <text:number>2.</text:number>
                <text:p text:style-name="al"> De bij de ruiming van het graf nog aanwezige overblijfselen van lijken worden begraven en de as wordt verstrooid op een van de daartoe bestemde, afgesloten gedeelten van de begraafplaats.</text:p>
              </text:list-item>
              <text:list-item text:style-override="id1-3-2-2-1-88-3">
                <text:number>3.</text:number>
                <text:p text:style-name="al">Nabestaanden van een overledene die begraven is in een algemeen graf kunnen gedurende de in het eerste lid bedoelde termijn bij de beheerder een aanvraag indienen om bij ruiming de menselijke resten, indien mogelijk, bijeen te doen brengen voor herbegraven elders. Nabestaanden van een overledene waarvan een asbus al of niet met een urn is bijgezet in een grondgraf kunnen bij de beheerder een aanvraag indienen om deze ter beschikking te houden voor herbegraven of verstrooiing elders.</text:p>
              </text:list-item>
              <text:list-item text:style-override="id1-3-2-2-1-88-4">
                <text:number>4.</text:number>
                <text:p text:style-name="al">De rechthebbende op een particulier graf, kan bij de beheerder een aanvraag indienen om de menselijke resten te doen verzamelen om deze opnieuw in dezelfde grafruimte te doen plaatsen dan wel om deze elders opnieuw te doen begraven. De rechthebbende op een particulier urnengraf of particuliere urnennis kan bij de beheerder een aanvraag indienen de asbus ter beschikking te houden om elders bij te zetten of om de as te doen verstrooien.</text:p>
              </text:list-item>
            </text:list>
            <text:p text:style-name="al">
            <text:span text:style-name="nadrukvet"/>
          </text:p>
            <text:p text:style-name="al">
            <text:span text:style-name="nadrukvet">Hoofdstuk VII</text:span>
            <text:span text:style-name="nadrukvet"> Instandhouden historische graven en opvallende grafbedekking</text:span>
          </text:p>
            <text:p text:style-name="al">
            <text:span text:style-name="nadrukvet"/>
          </text:p>
            <text:p text:style-name="al">
            <text:span text:style-name="nadrukvet">Artikel 2</text:span>
            <text:span text:style-name="nadrukvet">2</text:span>
            <text:span text:style-name="nadrukvet"> Lijst</text:span>
          </text:p>
            <text:list text:style-name="id1-3-2-2-1-93">
              <text:list-item text:style-override="id1-3-2-2-1-93-1">
                <text:number>1.</text:number>
                <text:p text:style-name="al">Het college houdt een lijst bij van graven die van historische betekenis zijn of waarvan de grafbedekking een opvallende kwaliteit heeft.</text:p>
              </text:list-item>
              <text:list-item text:style-override="id1-3-2-2-1-93-2">
                <text:number>2.</text:number>
                <text:p text:style-name="al">Alvorens tot ruiming van graven wordt overgegaan onderzoekt het college of er graven zijn die in aanmerking komen om op de lijst te worden bijgeschreven.</text:p>
              </text:list-item>
              <text:list-item text:style-override="id1-3-2-2-1-93-3">
                <text:number>3.</text:number>
                <text:p text:style-name="al">De gemeenteraad beslist over het ruimen van graven en het verwijderen van grafbedekkingen die op de in het eerste lid bedoelde lijst staan.</text:p>
              </text:list-item>
            </text:list>
            <text:p text:style-name="al">
            <text:span text:style-name="nadrukvet"/>
          </text:p>
            <text:p text:style-name="al">
            <text:span text:style-name="nadrukvet">Hoofdstuk </text:span>
            <text:span text:style-name="nadrukvet">VIII</text:span>
            <text:span text:style-name="nadrukvet"> Inrichting register</text:span>
          </text:p>
            <text:p text:style-name="al">
            <text:span text:style-name="nadrukvet"/>
          </text:p>
            <text:p text:style-name="al">
            <text:span text:style-name="nadrukvet">Artikel 23 Voorschriften</text:span>
          </text:p>
            <text:list text:style-name="id1-3-2-2-1-98">
              <text:list-item text:style-override="id1-3-2-2-1-98-1">
                <text:number>1.</text:number>
                <text:p text:style-name="al">Het college stelt voorschriften vast voor het register van begraven lijken.</text:p>
              </text:list-item>
              <text:list-item text:style-override="id1-3-2-2-1-98-2">
                <text:number>2.</text:number>
                <text:p text:style-name="al">Het register wordt bijgehouden door de beheerder.</text:p>
              </text:list-item>
            </text:list>
            <text:p text:style-name="al">
            <text:span text:style-name="nadrukvet"/>
          </text:p>
            <text:p text:style-name="al">
            <text:span text:style-name="nadrukvet">Hoofdstuk </text:span>
            <text:span text:style-name="nadrukvet">I</text:span>
            <text:span text:style-name="nadrukvet">X Slotbepalingen</text:span>
          </text:p>
            <text:p text:style-name="al">
            <text:span text:style-name="nadrukvet"/>
          </text:p>
            <text:p text:style-name="al">
            <text:span text:style-name="nadrukvet">Artikel </text:span>
            <text:span text:style-name="nadrukvet">24</text:span>
            <text:span text:style-name="nadrukvet"> Strafbepaling</text:span>
          </text:p>
            <text:list text:style-name="id1-3-2-2-1-103">
              <text:list-item text:style-override="id1-3-2-2-1-103-1">
                <text:number>1.</text:number>
                <text:p text:style-name="al">Hij die handelt in strijd met artikel 3, derde lid en artikel 4, eerste en tweede lid wordt gestraft met een geldboete van de eerste categorie.</text:p>
              </text:list-item>
              <text:list-item text:style-override="id1-3-2-2-1-103-2">
                <text:number>2.</text:number>
                <text:p text:style-name="al">Overtreding van artikel 3, derde lid en artikel 4, eerste en tweede lid van deze verordening kan worden gestraft met openbaarmaking van de rechterlijke uitspraak.</text:p>
              </text:list-item>
            </text:list>
            <text:p text:style-name="al">
            <text:span text:style-name="nadrukvet"/>
          </text:p>
            <text:p text:style-name="al">
            <text:span text:style-name="nadrukvet">Artikel </text:span>
            <text:span text:style-name="nadrukvet">25</text:span>
            <text:span text:style-name="nadrukvet"> Inwerkingtreding</text:span>
          </text:p>
            <text:p text:style-name="al">Deze verordening treedt in werking op de achtste dag na de datum van bekendmaking.</text:p>
            <text:p text:style-name="al">
            <text:span text:style-name="nadrukvet"/>
          </text:p>
            <text:p text:style-name="al">
            <text:span text:style-name="nadrukvet">Artikel </text:span>
            <text:span text:style-name="nadrukvet">26</text:span>
            <text:span text:style-name="nadrukvet"> Citeertitel</text:span>
          </text:p>
            <text:p text:style-name="al">Deze verordening wordt aangehaald als: Beheersverordening gemeentelijke begraafplaats Nuenen 2010.</text:p>
            <text:p text:style-name="al"/>
            <text:p text:style-name="al">Aldus vastgesteld in zijn openbare vergadering van 3 maart 2011,</text:p>
            <text:p text:style-name="al">DE RAAD VOORNOEMD,</text:p>
            <text:p text:style-name="al">de voorzitter, mr. W.R. Ligtvoet</text:p>
            <text:p text:style-name="al">de griffier, drs. H.A.J.P. Duijmel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4509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Nuenen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94</meta:user-defined>
    <meta:user-defined meta:name="OVERHEIDop.GmbID/DC.identifier">gmb-2016-145094</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 149 Gemw;1.0:c:BWBR0005416&amp;artikel=149&amp;g=2016-07-01</meta:user-defined>
    <meta:user-defined meta:name="OVERHEIDop.referentienummer">80320110</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op.versieInformatie"/>
  </office:meta>
</office:document-meta>
</file>