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Eegracht 33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Eegracht 33 OV20160722 het plaatsen van een tuinhuis (14-10-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9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Eegracht 33  het plaatsen van e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93</meta:user-defined>
    <meta:user-defined meta:name="OVERHEIDop.GmbID/DC.identifier">gmb-2016-1450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G 33</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54 558068</meta:user-defined>
    <meta:user-defined meta:name="OVERHEIDop.versieInformatie"/>
  </office:meta>
</office:document-meta>
</file>