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r. Obe Postmastraat 23  het wijzigen van kozijnen in de voorgevel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r. Obe Postmastraat 23 OV20160721 het wijzigen van kozijnen in de voorgevel en zijgevel (1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9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r. Obe Postmastraat 23  het wijzigen van kozijnen in de voorgevel en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90</meta:user-defined>
    <meta:user-defined meta:name="OVERHEIDop.GmbID/DC.identifier">gmb-2016-1450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G 23</meta:user-defined>
    <meta:user-defined meta:name="OVERHEIDop.woonplaats">Bolsward</meta:user-defined>
    <meta:user-defined meta:name="OVERHEIDop.straatnaam">Dr. Obe Post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96 564486</meta:user-defined>
    <meta:user-defined meta:name="OVERHEIDop.versieInformatie"/>
  </office:meta>
</office:document-meta>
</file>