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74  het vergroten van h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Gouden Boaijum 174 OV20160720 het vergroten van het dakterras (1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8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174  het vergroten van het dak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88</meta:user-defined>
    <meta:user-defined meta:name="OVERHEIDop.GmbID/DC.identifier">gmb-2016-1450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174</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546 553292</meta:user-defined>
    <meta:user-defined meta:name="OVERHEIDop.versieInformatie"/>
  </office:meta>
</office:document-meta>
</file>