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Jutrijp, Louwewei 9  het plaatsen van een kap op de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Jutrijp, Louwewei 9 OV20160719 het plaatsen van een kap op de garage (13-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5083</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83</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083</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Jutrijp, Louwewei 9  het plaatsen van een kap op de gar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083</meta:user-defined>
    <meta:user-defined meta:name="OVERHEIDop.GmbID/DC.identifier">gmb-2016-14508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3XG 9</meta:user-defined>
    <meta:user-defined meta:name="OVERHEIDop.woonplaats">Jutrijp</meta:user-defined>
    <meta:user-defined meta:name="OVERHEIDop.straatnaam">Louwe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2343 556706</meta:user-defined>
    <meta:user-defined meta:name="OVERHEIDop.versieInformatie"/>
  </office:meta>
</office:document-meta>
</file>