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Kleine Kampen 3  het vervangen van walbeschoeiing - kadastrale sectie A nr. 479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Bolsward, Kleine Kampen 3 OV20160718 het vervangen van walbeschoeiing - kadastrale sectie A nr. 4799 (13-10-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45079</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079</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079</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Kleine Kampen 3  het vervangen van walbeschoeiing - kadastrale sectie A nr. 479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079</meta:user-defined>
    <meta:user-defined meta:name="OVERHEIDop.GmbID/DC.identifier">gmb-2016-14507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HH 3</meta:user-defined>
    <meta:user-defined meta:name="OVERHEIDop.woonplaats">Bolsward</meta:user-defined>
    <meta:user-defined meta:name="OVERHEIDop.straatnaam">Kleine Kampe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4287 564023</meta:user-defined>
    <meta:user-defined meta:name="OVERHEIDop.versieInformatie"/>
  </office:meta>
</office:document-meta>
</file>