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en Chr. Schotanusstraat  het renoveren van de 46 woningen aan de Worp Tjaardastraat 122 t/m 136 en Chr. Schotanusstraat 2 t/m 28, 1 t/m 37 en 39 t/m 57 te Sn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orp Tjaardastraat en Chr. SchotanusstraatOV20160717 het renoveren van de 46 woningen aan de Worp Tjaardastraat 122 t/m 136 en Chr. Schotanusstraat 2 t/m 28, 1 t/m 37 en 39 t/m 57 te Sneek (1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7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7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7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rp Tjaardastraat en Chr. Schotanusstraat  het renoveren van de 46 woningen aan de Worp Tjaardastraat 122 t/m 136 en Chr. Schotanusstraat 2 t/m 28, 1 t/m 37 en 39 t/m 57 te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76</meta:user-defined>
    <meta:user-defined meta:name="OVERHEIDop.GmbID/DC.identifier">gmb-2016-1450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J 128</meta:user-defined>
    <meta:user-defined meta:name="OVERHEIDop.woonplaats">Sneek</meta:user-defined>
    <meta:user-defined meta:name="OVERHEIDop.straatnaam">Worp Tjaardastraat</meta:user-defined>
    <meta:user-defined meta:name="OVERHEID.PostcodeHuisnummer/OVERHEIDop.postcodeHuisnummer">8602XS 37</meta:user-defined>
    <meta:user-defined meta:name="OVERHEIDop.straatnaam">Christiaan Schotanu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55 561622</meta:user-defined>
    <meta:user-defined meta:name="OVERHEID.EPSG28992/DC.spatial">172798 561346</meta:user-defined>
    <meta:user-defined meta:name="OVERHEIDop.versieInformatie"/>
  </office:meta>
</office:document-meta>
</file>