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eafinne 1  het plaatsen van een berging 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Reafinne 1 OV20160716 het plaatsen van een berging en overkapping in strijd met het bestemmingsplan (12-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7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Reafinne 1  het plaatsen van een berging 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71</meta:user-defined>
    <meta:user-defined meta:name="OVERHEIDop.GmbID/DC.identifier">gmb-2016-1450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H 1</meta:user-defined>
    <meta:user-defined meta:name="OVERHEIDop.woonplaats">Oudega</meta:user-defined>
    <meta:user-defined meta:name="OVERHEIDop.straatnaam">Reafi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960 556257</meta:user-defined>
    <meta:user-defined meta:name="OVERHEIDop.versieInformatie"/>
  </office:meta>
</office:document-meta>
</file>