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jland, Tsjaerddyk 1  het wijzigen van de bestemm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Nijland, Tsjaerddyk 1 OV20160711 het wijzigen van de bestemming (11-10-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5065</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65</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65</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Nijland, Tsjaerddyk 1  het wijzigen van de bestemm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065</meta:user-defined>
    <meta:user-defined meta:name="OVERHEIDop.GmbID/DC.identifier">gmb-2016-14506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71KE 1</meta:user-defined>
    <meta:user-defined meta:name="OVERHEIDop.woonplaats">Nijland</meta:user-defined>
    <meta:user-defined meta:name="OVERHEIDop.straatnaam">Tsjaerddy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7520 562123</meta:user-defined>
    <meta:user-defined meta:name="OVERHEIDop.versieInformatie"/>
  </office:meta>
</office:document-meta>
</file>