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overen en vervangen beschoeiingen op diverse plaatsen in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week van maandag 24 oktober 2016 wordt gestart met het renoveren en vervangen van de bestaande beschoeiingen op een aantal locaties in de kern Monnickendam.</text:p>
            <text:p text:style-name="common-al">De renovaties betreft de bestaande beschoeiingen westelijk van Dissel 32/49, zuidelijk van Lameroen 23/43, westelijk van Monnickevenne 49/68 en westelijk van Peerdecamp 2/24.</text:p>
            <text:p text:style-name="common-al">De start van de werkzaamheden is op locatie 115 Dissel. Vervolgens Mon 114 Lameroen, Mon 118 Monnickevenne en als laatste Mon 106 Peerdecamp.</text:p>
            <text:p text:style-name="common-al">De werkzaamheden worden uitgevoerd door aannemingsbedrijf Leguit en Roos BV en gaan naar verwachting 4 weken duren. </text:p>
            <text:p text:style-name="common-al">Vragen/contact:</text:p>
            <text:p text:style-name="common-al">De werkzaamheden worden namens de gemeente Waterland begeleid door de heer J. Tol van de afdeling Openbare Werken. Neemt u voor eventuele vragen en/of opmerkingen gerust contact op. De heer Tol is bereikbaar via telefoonnummer (0299) 658 655 of via de email op j.tol@waterland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]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45064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6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6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noveren en vervangen beschoeiingen op diverse plaatsen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064</meta:user-defined>
    <meta:user-defined meta:name="OVERHEIDop.GmbID/DC.identifier">gmb-2016-145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</meta:user-defined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Overige overheidsinformatie</meta:user-defined>
    <meta:user-defined meta:name="OVERHEID.EPSG28992/DC.spatial">131130 496892</meta:user-defined>
    <meta:user-defined meta:name="OVERHEIDop.versieInformatie"/>
  </office:meta>
</office:document-meta>
</file>