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t Antoniusplein 35  het plaatsen van drie banieren op het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t Antoniusplein 35 OV20160710 het plaatsen van drie banieren op het parkeerterrein (12-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6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6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t Antoniusplein 35  het plaatsen van drie banieren op het parkeerterr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62</meta:user-defined>
    <meta:user-defined meta:name="OVERHEIDop.GmbID/DC.identifier">gmb-2016-1450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HK</meta:user-defined>
    <meta:user-defined meta:name="OVERHEIDop.woonplaats">Sneek</meta:user-defined>
    <meta:user-defined meta:name="OVERHEIDop.straatnaam">Sint Antoniuspl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998 560803</meta:user-defined>
    <meta:user-defined meta:name="OVERHEIDop.versieInformatie"/>
  </office:meta>
</office:document-meta>
</file>