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omgevingsvergunning (activiteit bouwen/planologische afwijking) - Achthuizen, Achthuizensedijk 3: bouwen woning en bijgebouw, verzenddatum: 29/01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4506</text:span><text:line-break/><text:date style:data-style-name="dag" text:fixed="true" text:date-value="2016-02-09"/><text:line-break/><text:date style:data-style-name="jaar" text:fixed="true" text:date-value="2016-0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506</text:span><text:date style:data-style-name="nicedate" text:fixed="true" text:date-value="201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506</text:span><text:date style:data-style-name="nicedate" text:fixed="true" text:date-value="201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bouwen/planologische afwijking) - Achthuizen, Achthuizensedijk 3: bouwen woning en bijgebouw, verzenddatum: 29/01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9</meta:user-defined>
    <meta:user-defined meta:name="OVERHEIDop.publicationIssue">14506</meta:user-defined>
    <meta:user-defined meta:name="OVERHEIDop.GmbID/DC.identifier">gmb-2016-145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6AP 3</meta:user-defined>
    <meta:user-defined meta:name="OVERHEIDop.woonplaats">Achthuizen</meta:user-defined>
    <meta:user-defined meta:name="OVERHEIDop.straatnaam">Achthuizensedijk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79175 412160</meta:user-defined>
    <meta:user-defined meta:name="OVERHEIDop.versieInformatie"/>
  </office:meta>
</office:document-meta>
</file>