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12  het verbouwen van het horecapand tot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Koemarkt 12 OV20160707 het verbouwen van het horecapand tot 2 woningen (1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Koemarkt 12  het verbouwen van het horecapand tot 2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54</meta:user-defined>
    <meta:user-defined meta:name="OVERHEIDop.GmbID/DC.identifier">gmb-2016-1450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K 12</meta:user-defined>
    <meta:user-defined meta:name="OVERHEIDop.woonplaats">Sneek</meta:user-defined>
    <meta:user-defined meta:name="OVERHEIDop.straatnaam">Oude Koe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33 560504</meta:user-defined>
    <meta:user-defined meta:name="OVERHEIDop.versieInformatie"/>
  </office:meta>
</office:document-meta>
</file>