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e Delft 2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HE | Oude Delft 245 | het verwijderen van asbest | datum ingediend: 17-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5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5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5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ude Delft 2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53</meta:user-defined>
    <meta:user-defined meta:name="OVERHEIDop.GmbID/DC.identifier">gmb-2016-1450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E 245</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36 447871</meta:user-defined>
    <meta:user-defined meta:name="OVERHEIDop.versieInformatie"/>
  </office:meta>
</office:document-meta>
</file>