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Delft 1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BE | Oude Delft 137 | het verwijderen en afvoeren van asbesthoudende materialen | datum ingediend: 14-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5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5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5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e Delft 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51</meta:user-defined>
    <meta:user-defined meta:name="OVERHEIDop.GmbID/DC.identifier">gmb-2016-1450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E 137</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28 447454</meta:user-defined>
    <meta:user-defined meta:name="OVERHEIDop.versieInformatie"/>
  </office:meta>
</office:document-meta>
</file>