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Paardenmarkt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1 PC | Paardenmarkt 42 | het officieel splitsen van het pand | activiteit: strijdig gebruik gronden/bouwwerken met RO | datum vergunningvrij: 8-10-2016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45050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5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5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Paardenmark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050</meta:user-defined>
    <meta:user-defined meta:name="OVERHEIDop.GmbID/DC.identifier">gmb-2016-1450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PC 42</meta:user-defined>
    <meta:user-defined meta:name="OVERHEIDop.woonplaats">Delft</meta:user-defined>
    <meta:user-defined meta:name="OVERHEIDop.straatnaam">Paardenmark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367 447997</meta:user-defined>
    <meta:user-defined meta:name="OVERHEIDop.versieInformatie"/>
  </office:meta>
</office:document-meta>
</file>