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Landbuurt 6  het vernieuwen en vergroten van de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Landbuurt 6 OV20160705 het vernieuwen en vergroten van de dakkapel (7-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04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4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4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Landbuurt 6  het vernieuwen en vergroten van de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049</meta:user-defined>
    <meta:user-defined meta:name="OVERHEIDop.GmbID/DC.identifier">gmb-2016-14504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WC 6</meta:user-defined>
    <meta:user-defined meta:name="OVERHEIDop.woonplaats">Bolsward</meta:user-defined>
    <meta:user-defined meta:name="OVERHEIDop.straatnaam">Landbuur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689 563722</meta:user-defined>
    <meta:user-defined meta:name="OVERHEIDop.versieInformatie"/>
  </office:meta>
</office:document-meta>
</file>