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tterdamseweg 366-3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66-370 | het realiseren van een bedrijfsverzamelgebouw met garageboxen | beslistermijn is met maximaal 6 weken verlengd | nieuwe beslisdatum: 28-11-2016 | activiteit: bouw</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4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tterdamseweg 366-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46</meta:user-defined>
    <meta:user-defined meta:name="OVERHEIDop.GmbID/DC.identifier">gmb-2016-1450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AT 26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40 445848</meta:user-defined>
    <meta:user-defined meta:name="OVERHEIDop.versieInformatie"/>
  </office:meta>
</office:document-meta>
</file>