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oënga, Goaijengeamieden 5  het veranderen van kozijnen en het intern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Goënga, Goaijengeamieden 5 OV20160702 het veranderen van kozijnen en het intern verbouwen van de woning (6-10-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45044</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44</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44</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Goënga, Goaijengeamieden 5  het veranderen van kozijnen en het intern verbouwen van de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044</meta:user-defined>
    <meta:user-defined meta:name="OVERHEIDop.GmbID/DC.identifier">gmb-2016-14504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8SJ 5</meta:user-defined>
    <meta:user-defined meta:name="OVERHEIDop.woonplaats">Goënga</meta:user-defined>
    <meta:user-defined meta:name="OVERHEIDop.straatnaam">Goaijengeamiede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6423 562752</meta:user-defined>
    <meta:user-defined meta:name="OVERHEIDop.versieInformatie"/>
  </office:meta>
</office:document-meta>
</file>