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8  het realiseren van een appartement en het plaatsen van een dakkapel 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Jongemastraat 28 OV20160700 het realiseren van een appartement en het plaatsen van een dakkapel en dakramen (6-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3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ongemastraat 28  het realiseren van een appartement en het plaatsen van een dakkapel en dakr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37</meta:user-defined>
    <meta:user-defined meta:name="OVERHEIDop.GmbID/DC.identifier">gmb-2016-1450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D 28</meta:user-defined>
    <meta:user-defined meta:name="OVERHEIDop.woonplaats">Bolsward</meta:user-defined>
    <meta:user-defined meta:name="OVERHEIDop.straatnaam">Jonge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254 563953</meta:user-defined>
    <meta:user-defined meta:name="OVERHEIDop.versieInformatie"/>
  </office:meta>
</office:document-meta>
</file>