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rondprijzen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Hulst;</text:p>
            <text:p text:style-name="al">- de grondprijzen voor 2017 voor onderstaande exploitatieplannen als volgt vast te stellen:</text:p>
            <text:p text:style-name="al">Hoek en Bosch: € 51,- per m² (ex. BTW) (ongewijzigd)</text:p>
            <text:p text:style-name="al">Zoutedijk II: € 130,- per m² (ex. BTW) (ongewijzigd)</text:p>
            <text:p text:style-name="al">Junora Nieuw Namen:€ 140,- per m2 (ex. BTW)</text:p>
            <text:p text:style-name="al">Clinge-west: € 140,- per m2 (ex. BTW) (ongewijzigd)</text:p>
            <text:p text:style-name="al"/>
            <text:p text:style-name="al">- het negatieve exploitatieresultaat van € 27.000,- (afgerond) voor de locatie Junora dekken vanuit de Reserve Grondexploitaties.</text:p>
            <text:p text:style-name="al"/>
            <text:p text:style-name="al">- de prijzen voor verkoop overige gronden ongewijzigd vast te stellen voor:</text:p>
            <text:p text:style-name="al"> snippergroen (kleine stroken grond rond het huis van maximaal 200 m²):</text:p>
            <text:list text:style-name="id1-3-2-2-1-14">
              <text:list-item text:style-override="id1-3-2-2-1-14-1">
                <text:number>1.</text:number>
                <text:p text:style-name="al">ingeval geen bebouwing mogelijk is € 50,- per m².</text:p>
              </text:list-item>
              <text:list-item text:style-override="id1-3-2-2-1-14-2">
                <text:number>2.</text:number>
                <text:p text:style-name="al">Ingeval wel bebouwing mogelijk is bouwgrondprijzen die in de betreffende kern van toepassing zijn.</text:p>
              </text:list-item>
              <text:list-item text:style-override="id1-3-2-2-1-14-3">
                <text:number>3.</text:number>
                <text:p text:style-name="al">de minimale verkoopprijs bedraagt € 500,-</text:p>
              </text:list-item>
            </text:list>
            <text:p text:style-name="al"/>
            <text:p text:style-name="al">restgronden:</text:p>
            <text:list text:style-name="id1-3-2-2-1-17">
              <text:list-item text:style-override="id1-3-2-2-1-17-1">
                <text:number>1.</text:number>
                <text:p text:style-name="al">Bij kavels met een geschatte waarde boven € 50.000,- op basis van waarde via onafhankelijke taxatie.</text:p>
              </text:list-item>
              <text:list-item text:style-override="id1-3-2-2-1-17-2">
                <text:number>2.</text:number>
                <text:p text:style-name="al">Bij kavels met een geschatte waarde onder € 50.000,- op basis van waarde via objectieve onderbouwing en indien niet mogelijk op basis van onafhankelijke taxatie</text:p>
              </text:list-item>
              <text:list-item text:style-override="id1-3-2-2-1-17-3">
                <text:number>3.</text:number>
                <text:p text:style-name="al">de minimale verkoopprijs bedraagt € 500,-</text:p>
              </text:list-item>
            </text:list>
            <text:p text:style-name="al"/>
            <text:p text:style-name="al">de prijs voor verhuur van grond per jaar vast te stellen op:</text:p>
            <text:list text:style-name="id1-3-2-2-1-20">
              <text:list-item text:style-override="id1-3-2-2-1-20-1">
                <text:number>1.</text:number>
                <text:p text:style-name="al">6% van de waarde van de grond met een minimum van € 50,- per jaar.</text:p>
              </text:list-item>
              <text:list-item text:style-override="id1-3-2-2-1-20-2">
                <text:number>2.</text:number>
                <text:p text:style-name="al">€ 0,25 per m2 per jaar voor volkstuinen met een minimum van € 50,- per jaar</text:p>
              </text:list-item>
            </text:list>
            <text:p text:style-name="al"/>
            <text:p text:style-name="al">Dit besluit werd in de raadsvergadering van 13 oktober 2016 aangenomen </text:p>
            <text:p text:style-name="al"/>
            <text:p text:style-name="al">De gemeenteraad van de gemeente Hulst</text:p>
            <text:p text:style-name="al"/>
            <text:p text:style-name="al">De Griffier De Raads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ulst.</text:p>
            </table:table-cell>
            <table:table-cell office:value-type="string" table:style-name="header.C">
              <text:p text:style-name="headerright"><text:span text:style-name="nr">Nr. 14503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3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3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ndprijz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035</meta:user-defined>
    <meta:user-defined meta:name="OVERHEIDop.GmbID/DC.identifier">gmb-2016-145035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Ruimte en infrastructuur | Organisatie en beleid</meta:user-defined>
    <meta:user-defined meta:name="OVERHEID.Gemeente/DC.spatial">Hulst</meta:user-defined>
    <meta:user-defined meta:name="DC.source">;http://decentrale.regelgeving.overheid.nl/cvdr/xhtmloutput/historie/Hulst/384707/384707_1.html</meta:user-defined>
    <meta:user-defined meta:name="OVERHEIDop.referentienummer">Rb2016/50</meta:user-defined>
    <meta:user-defined meta:name="DCTERMS.abstract">Vaststellen grondprijzen 2017</meta:user-defined>
    <meta:user-defined meta:name="DCTERMS.alternative">Vastgestelde Grondprijzen 2017</meta:user-defined>
    <meta:user-defined meta:name="OVERHEID.Organisatietype/OVERHEID.organisationType">gemeente</meta:user-defined>
    <meta:user-defined meta:name="OVERHEID.Gemeente/DC.creator">Hulst</meta:user-defined>
    <dc:language>nl</dc:language>
    <meta:user-defined meta:name="OVERHEID.Informatietype/DC.type">officiële publicatie</meta:user-defined>
    <meta:user-defined meta:name="xs:date/OVERHEIDop.startdatum">2017-01-01</meta:user-defined>
    <meta:user-defined meta:name="xs:date/OVERHEIDop.einddatum">2017-12-31</meta:user-defined>
    <meta:user-defined meta:name="OVERHEID.Gemeente/DCTERMS.publisher">Hulst</meta:user-defined>
    <meta:user-defined meta:name="OVERHEID.Gemeente/OVERHEID.authority">Hulst</meta:user-defined>
    <meta:user-defined meta:name="OVERHEIDgvop.Informatietype/DC.type">Overige besluiten van algemene strekking</meta:user-defined>
    <meta:user-defined meta:name="OVERHEIDop.betreftRegeling">CVDR600261_1</meta:user-defined>
    <meta:user-defined meta:name="OVERHEIDop.versieInformatie"/>
  </office:meta>
</office:document-meta>
</file>