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Landbergstraat 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CE | Landbergstraat 19 | het kopgebouw transformeren naar ‘learning lab’ | activiteit: bouw | datum verleend: 10-10-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45034</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034</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034</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Landbergstraat 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5034</meta:user-defined>
    <meta:user-defined meta:name="OVERHEIDop.GmbID/DC.identifier">gmb-2016-14503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CE 19</meta:user-defined>
    <meta:user-defined meta:name="OVERHEIDop.woonplaats">Delft</meta:user-defined>
    <meta:user-defined meta:name="OVERHEIDop.straatnaam">Landberg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167 446474</meta:user-defined>
    <meta:user-defined meta:name="OVERHEIDop.versieInformatie"/>
  </office:meta>
</office:document-meta>
</file>