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Vingerling 3: aanbrengen zonwering en terrasverwarmers, verzenddatum: 0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Vingerling 3: aanbrengen zonwering en terrasverwarmers, verzenddatum: 0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03</meta:user-defined>
    <meta:user-defined meta:name="OVERHEIDop.GmbID/DC.identifier">gmb-2016-14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13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28 419781</meta:user-defined>
    <meta:user-defined meta:name="OVERHEIDop.versieInformatie"/>
  </office:meta>
</office:document-meta>
</file>