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art van der Leeuwlaan 9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W | Aart van der Leeuwlaan 904 | het intern verbouwen van Stefanna | activiteit: bouw | datum verleend: 12-10-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502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2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art van der Leeuwlaan 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021</meta:user-defined>
    <meta:user-defined meta:name="OVERHEIDop.GmbID/DC.identifier">gmb-2016-1450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W 904</meta:user-defined>
    <meta:user-defined meta:name="OVERHEIDop.woonplaats">Delft</meta:user-defined>
    <meta:user-defined meta:name="OVERHEIDop.straatnaam">Aart van der Leeuw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66 445213</meta:user-defined>
    <meta:user-defined meta:name="OVERHEIDop.versieInformatie"/>
  </office:meta>
</office:document-meta>
</file>