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e gehele binnen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de gehele binnenstad | het aanleggen van drainage in de gehele binnenstad | activiteiten: bouw, aanleg | datum verleend: 14-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1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1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1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e gehele binnen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16</meta:user-defined>
    <meta:user-defined meta:name="OVERHEIDop.GmbID/DC.identifier">gmb-2016-14501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36 447441</meta:user-defined>
    <meta:user-defined meta:name="OVERHEIDop.versieInformatie"/>
  </office:meta>
</office:document-meta>
</file>