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Kolk 1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1 KD | Kolk 18 | het uitbouwen van de woning aan de achterzijde en het herinrichten van de badkamer | activiteiten: bouw, rijksmonumenten | datum verleend: 10-10-2016</text:span>
          </text:p>
            <text:p text:style-name="common-al">
            <text:span text:style-name="nadrukvet">Reguliere (normale) procedure |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 </text:span>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145013</text:span><text:line-break/><text:date style:data-style-name="dag" text:fixed="true" text:date-value="2016-10-20"/><text:line-break/><text:date style:data-style-name="jaar" text:fixed="true" text:date-value="2016-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5013</text:span><text:date style:data-style-name="nicedate" text:fixed="true" text:date-value="2016-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5013</text:span><text:date style:data-style-name="nicedate" text:fixed="true" text:date-value="2016-10-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regulier: Delft | Kolk 1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0</meta:user-defined>
    <meta:user-defined meta:name="OVERHEIDop.publicationIssue">145013</meta:user-defined>
    <meta:user-defined meta:name="OVERHEIDop.GmbID/DC.identifier">gmb-2016-145013</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11KD 18</meta:user-defined>
    <meta:user-defined meta:name="OVERHEIDop.woonplaats">Delft</meta:user-defined>
    <meta:user-defined meta:name="OVERHEIDop.straatnaam">Kolk</meta:user-defined>
    <meta:user-defined meta:name="OVERHEID.Gemeente/OVERHEID.authority">Delft</meta:user-defined>
    <meta:user-defined meta:name="OVERHEID.Gemeente/DCTERMS.publisher">Delft</meta:user-defined>
    <meta:user-defined meta:name="OVERHEIDgvop.Informatietype/DC.type">Beschikkingen | afhandeling</meta:user-defined>
    <meta:user-defined meta:name="OVERHEID.EPSG28992/DC.spatial">84064 447982</meta:user-defined>
    <meta:user-defined meta:name="OVERHEIDop.versieInformatie"/>
  </office:meta>
</office:document-meta>
</file>