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52, Marijkelaan ongenummerd, 6133 B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vangen 3 stuks bomen</text:p>
            <text:p text:style-name="common-al">Locatie: Marijkelaan ongenummerd, 6133 BA Sittard </text:p>
            <text:p text:style-name="common-al">Ontvangstdatum: 29 januari 2016</text:p>
            <text:p text:style-name="common-al">Dossiernummer: Om16.005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50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0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0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52, Marijkelaan ongenummerd, 6133 BA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501</meta:user-defined>
    <meta:user-defined meta:name="OVERHEIDop.GmbID/DC.identifier">gmb-2016-145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meta:user-defined>
    <meta:user-defined meta:name="OVERHEIDop.woonplaats">Sittard</meta:user-defined>
    <meta:user-defined meta:name="OVERHEIDop.straatnaam">Marijke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619 333633</meta:user-defined>
    <meta:user-defined meta:name="OVERHEIDop.versieInformatie"/>
  </office:meta>
</office:document-meta>
</file>