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Meer, Ten Pol 5, 1438 AG, milieuneutrale wijziging van de omgevingsvergunning i.v.m. de realisatie van een DEMON installatie, 18-10-2016, 2016-004803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5007</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07</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07</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Meer, Ten Pol 5, 1438 AG, milieuneutrale wijziging van de omgevingsvergunning i.v.m. de realisatie van een DEMON installatie, 18-10-2016, 2016-00480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007</meta:user-defined>
    <meta:user-defined meta:name="OVERHEIDop.GmbID/DC.identifier">gmb-2016-1450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8AG 5</meta:user-defined>
    <meta:user-defined meta:name="OVERHEIDop.woonplaats">Oude Meer</meta:user-defined>
    <meta:user-defined meta:name="OVERHEIDop.straatnaam">Ten Pol</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4048 478294</meta:user-defined>
    <meta:user-defined meta:name="OVERHEIDop.versieInformatie"/>
  </office:meta>
</office:document-meta>
</file>