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117-139 (vervangen gevels); 362804; 12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6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00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telweg 117-139 (vervangen gevels); 362804; 12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03</meta:user-defined>
    <meta:user-defined meta:name="OVERHEIDop.GmbID/DC.identifier">gmb-2016-14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95 470840</meta:user-defined>
    <meta:user-defined meta:name="OVERHEIDop.versieInformatie"/>
  </office:meta>
</office:document-meta>
</file>