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6  het realiseren van een botenloods en het aanbreng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Eastwei 6 OV20160698 het realiseren van een botenloods en het aanbrengen van een damwand (6-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0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Eastwei 6  het realiseren van een botenloods en het aanbrengen van een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01</meta:user-defined>
    <meta:user-defined meta:name="OVERHEIDop.GmbID/DC.identifier">gmb-2016-1450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V 6</meta:user-defined>
    <meta:user-defined meta:name="OVERHEIDop.woonplaats">Oppenhuizen</meta:user-defined>
    <meta:user-defined meta:name="OVERHEIDop.straatnaam">East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269 557894</meta:user-defined>
    <meta:user-defined meta:name="OVERHEIDop.versieInformatie"/>
  </office:meta>
</office:document-meta>
</file>