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Rijnlanderweg 906, 2132 ML, plaatsen van digitale schermen en letters op de zijkant (verlicht), 14-10-2016, 2016-004795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5000</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00</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00</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Rijnlanderweg 906, 2132 ML, plaatsen van digitale schermen en letters op de zijkant (verlicht), 14-10-2016, 2016-00479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000</meta:user-defined>
    <meta:user-defined meta:name="OVERHEIDop.GmbID/DC.identifier">gmb-2016-1450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L 906</meta:user-defined>
    <meta:user-defined meta:name="OVERHEIDop.woonplaats">Hoofddorp</meta:user-defined>
    <meta:user-defined meta:name="OVERHEIDop.straatnaam">Rijnland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254 477583</meta:user-defined>
    <meta:user-defined meta:name="OVERHEIDop.versieInformatie"/>
  </office:meta>
</office:document-meta>
</file>