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Bernardbrug te Monnickendam richti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Bernardbrug te Monnickendam richting Amsterdam voor het bouwen van een fietsparkeervoorziening, heeft betrekking op vergunningsvrije werkzaamheden.</text:p>
            <text:p text:style-name="common-al">(besluitdatum buiten behandelingstelling vanwege vergunningsvrije werkzaamheden 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Bernardbrug te Monnickendam richting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</meta:user-defined>
    <meta:user-defined meta:name="OVERHEIDop.GmbID/DC.identifier">gmb-2016-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L 1</meta:user-defined>
    <meta:user-defined meta:name="OVERHEIDop.woonplaats">Monnickendam</meta:user-defined>
    <meta:user-defined meta:name="OVERHEIDop.straatnaam">Bernhard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81 496543</meta:user-defined>
    <meta:user-defined meta:name="OVERHEIDop.versieInformatie"/>
  </office:meta>
</office:document-meta>
</file>