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Binnenweg 3, 2132 CT, wijzigen gebruik van kantoor tot onzelfstandige woningen t.b.v. tijdelijke huisvesting voor statushouders (met een instandhoudingstermijn van maximaal 3 maanden), 17-10-2016, 2016-0047899.</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44997</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997</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997</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Binnenweg 3, 2132 CT, wijzigen gebruik van kantoor tot onzelfstandige woningen t.b.v. tijdelijke huisvesting voor statushouders (met een instandhoudingstermijn van maximaal 3 maanden), 17-10-2016, 2016-004789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4997</meta:user-defined>
    <meta:user-defined meta:name="OVERHEIDop.GmbID/DC.identifier">gmb-2016-1449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CT 3</meta:user-defined>
    <meta:user-defined meta:name="OVERHEIDop.woonplaats">Hoofddorp</meta:user-defined>
    <meta:user-defined meta:name="OVERHEIDop.straatnaam">Binnen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612 479233</meta:user-defined>
    <meta:user-defined meta:name="OVERHEIDop.versieInformatie"/>
  </office:meta>
</office:document-meta>
</file>