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66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Singel 66 OV20160697 het plaatsen van een dakkapel (6-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44996</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96</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996</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ingel 66  het plaats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4996</meta:user-defined>
    <meta:user-defined meta:name="OVERHEIDop.GmbID/DC.identifier">gmb-2016-14499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L 66</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15 560397</meta:user-defined>
    <meta:user-defined meta:name="OVERHEIDop.versieInformatie"/>
  </office:meta>
</office:document-meta>
</file>