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4 (aanleggen parkeerterrein / vellen van 4 bomen); 331776; 1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9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ijnlaan 24 (aanleggen parkeerterrein / vellen van 4 bomen); 331776; 1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90</meta:user-defined>
    <meta:user-defined meta:name="OVERHEIDop.GmbID/DC.identifier">gmb-2016-14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S 2 20</meta:user-defined>
    <meta:user-defined meta:name="OVERHEIDop.woonplaats">Hilversum</meta:user-defined>
    <meta:user-defined meta:name="OVERHEIDop.straatnaam">Steij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72 471346</meta:user-defined>
    <meta:user-defined meta:name="OVERHEIDop.versieInformatie"/>
  </office:meta>
</office:document-meta>
</file>