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Beesdelaan 2 te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0 oktober 2016</text:p>
            <text:p text:style-name="common-al">Activiteit: het gedeeltelijk slopen bestaande aanbouw en bouwen van een nieuwe aanbouw</text:p>
            <text:p text:style-name="common-al">WABO-nummer: OV 2016100</text:p>
            <text:p text:style-name="common-al">Bestuursorgaan: college van burgemeester en wethouders </text:p>
            <text:p text:style-name="common-al">Datum verzending besluit: 18 okto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4498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8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8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Beesdelaan 2 te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89</meta:user-defined>
    <meta:user-defined meta:name="OVERHEIDop.GmbID/DC.identifier">gmb-2016-14498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D 2</meta:user-defined>
    <meta:user-defined meta:name="OVERHEIDop.woonplaats">Bunnik</meta:user-defined>
    <meta:user-defined meta:name="OVERHEIDop.straatnaam">Van Beesde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037 453518</meta:user-defined>
    <meta:user-defined meta:name="OVERHEIDop.versieInformatie"/>
  </office:meta>
</office:document-meta>
</file>