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Kimswerd, Tolheksleane 6A UV20160536 het intern creëren van een salon in strijd met het bestemmingsplan (datum verzending brief / besluit: 18-10-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Kimswerd, Tolheksleane 6A UV20160536 het intern creëren van een salon in strijd met het bestemmingsplan (datum verzending brief / besluit: 18-10-2016) </text:p>
            <text:p text:style-name="common-al"/>
            <text:p text:style-name="common-al">De aanvraag, de omgevingsvergunning en de overige bijbehorende stukken liggen met ingang van 21 oktober 2016 tot en met 1 dec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8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imswerd, Tolheksleane 6A UV20160536 het intern creëren van een salon in strijd met het bestemmingsplan (datum verzending brief / besluit: 18-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82</meta:user-defined>
    <meta:user-defined meta:name="OVERHEIDop.GmbID/DC.identifier">gmb-2016-1449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MD 6a</meta:user-defined>
    <meta:user-defined meta:name="OVERHEIDop.woonplaats">Kimswerd</meta:user-defined>
    <meta:user-defined meta:name="OVERHEIDop.straatnaam">Tolheks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479 572722</meta:user-defined>
    <meta:user-defined meta:name="OVERHEIDop.versieInformatie"/>
  </office:meta>
</office:document-meta>
</file>