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10-2016</text:p>
            <text:p text:style-name="common-al">Vergunningszaak: Omgevingsvergunning</text:p>
            <text:p text:style-name="common-al">Dossiernummer: WABO16/00403</text:p>
            <text:p text:style-name="common-al">Locatie: Zeeweg 31 te Castricum</text:p>
            <text:p text:style-name="common-al">Activiteit: het uitbreiden van de pizzeri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97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pizze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9</meta:user-defined>
    <meta:user-defined meta:name="OVERHEIDop.GmbID/DC.identifier">gmb-2016-144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d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8 508467</meta:user-defined>
    <meta:user-defined meta:name="OVERHEIDop.versieInformatie"/>
  </office:meta>
</office:document-meta>
</file>