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oudum, Galamadammen 4  het uitbreiden van de haven, het bouwen van een sanitair gebouw en het uitbreiden van het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Koudum, Galamadammen 4 UV20150847 het uitbreiden van de haven, het bouwen van een sanitair gebouw en het uitbreiden van het parkeerterrein (31-12-15) </text:p>
            <text:p text:style-name="common-al"/>
            <text:p text:style-name="common-al">De aanvraag, de ontwerp-omgevingsvergunning en de overige bijbehorende stukken liggen van 21 oktober 2016 tot en met 1 december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497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7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7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Koudum, Galamadammen 4  het uitbreiden van de haven, het bouwen van een sanitair gebouw en het uitbreiden van het 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4978</meta:user-defined>
    <meta:user-defined meta:name="OVERHEIDop.GmbID/DC.identifier">gmb-2016-1449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E 4</meta:user-defined>
    <meta:user-defined meta:name="OVERHEIDop.woonplaats">Koudum</meta:user-defined>
    <meta:user-defined meta:name="OVERHEIDop.straatnaam">Galamadamm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067 545872</meta:user-defined>
    <meta:user-defined meta:name="OVERHEIDop.versieInformatie"/>
  </office:meta>
</office:document-meta>
</file>