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Bolsward, Jelmerstraat, Marienpoort en Sneekerstraat OV20160684 het renoveren van de 20 woningen aan de Jelmerstraat 1 t/m 7, Marienpoort 1 t/m 15 en Sneekerstraat 45 t/m 59 te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op 14 oktober 2016 onderstaande aanvraag/beschikking gepubliceerd: Bolsward, Jelmerstraat 1 t/m 7, Marienpoort 1 t/m 15, Snekerstraat 45 t/m 59 en Sneek, Chr. Schotanusstraat en Worp Tjaardastraat OV20160684 het aanbrengen van buitenisolatie en het plaatsen van nieuwe kozijnen voor 66 woningen (29-9-2016).</text:p>
            <text:p text:style-name="common-al"> </text:p>
            <text:p text:style-name="common-al">Dit had moeten zijn:</text:p>
            <text:p text:style-name="common-al">Bolsward, Jelmerstraat, Marienpoort en Sneekerstraat OV20160684 het renoveren van de 20 woningen aan de Jelmerstraat 1 t/m 7, Marienpoort 1 t/m 15 en Sneekerstraat 45 t/m 59 te Bolsward.</text:p>
            <text:p text:style-name="last-al">Voor de woningen in Sneek is een nieuwe aanvraag ingediend (OV2016071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44974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974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974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, Bolsward, Jelmerstraat, Marienpoort en Sneekerstraat OV20160684 het renoveren van de 20 woningen aan de Jelmerstraat 1 t/m 7, Marienpoort 1 t/m 15 en Sneekerstraat 45 t/m 59 te Bolsw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4974</meta:user-defined>
    <meta:user-defined meta:name="OVERHEIDop.GmbID/DC.identifier">gmb-2016-1449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701XH</meta:user-defined>
    <meta:user-defined meta:name="OVERHEIDop.woonplaats">Bolsward</meta:user-defined>
    <meta:user-defined meta:name="OVERHEIDop.straatnaam">Jelmerstraat</meta:user-defined>
    <meta:user-defined meta:name="OVERHEID.PostcodeHuisnummer/OVERHEIDop.postcodeHuisnummer">8701XX 1</meta:user-defined>
    <meta:user-defined meta:name="OVERHEIDop.straatnaam">Mariënpoort</meta:user-defined>
    <meta:user-defined meta:name="OVERHEID.PostcodeHuisnummer/OVERHEIDop.postcodeHuisnummer">8701XC 51</meta:user-defined>
    <meta:user-defined meta:name="OVERHEIDop.straatnaam">Snekerstraat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anvraag</meta:user-defined>
    <meta:user-defined meta:name="OVERHEID.EPSG28992/DC.spatial">164889 563859</meta:user-defined>
    <meta:user-defined meta:name="OVERHEID.EPSG28992/DC.spatial">164926 563825</meta:user-defined>
    <meta:user-defined meta:name="OVERHEID.EPSG28992/DC.spatial">164910 563776</meta:user-defined>
    <meta:user-defined meta:name="OVERHEIDop.versieInformatie"/>
  </office:meta>
</office:document-meta>
</file>