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landenlaan 3A t/m 3N (wijzigen gevelbekleding, hoofdentree en renoveren zonweringen van   het gezondheidscentrum); 339788; 0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7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7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7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landenlaan 3A t/m 3N (wijzigen gevelbekleding, hoofdentree en renoveren zonweringen van   het gezondheidscentrum); 339788; 0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70</meta:user-defined>
    <meta:user-defined meta:name="OVERHEIDop.GmbID/DC.identifier">gmb-2016-144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RN 3c</meta:user-defined>
    <meta:user-defined meta:name="OVERHEIDop.woonplaats">Hilversum</meta:user-defined>
    <meta:user-defined meta:name="OVERHEIDop.straatnaam">Kerkeland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578 469907</meta:user-defined>
    <meta:user-defined meta:name="OVERHEIDop.versieInformatie"/>
  </office:meta>
</office:document-meta>
</file>