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handelen in strijd met regels RO) Middelharnis, Wilhelminastraat 6: uitbreiden woning, verlengd op: 1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handelen in strijd met regels RO) Middelharnis, Wilhelminastraat 6: uitbreiden woning, verlengd op: 1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97</meta:user-defined>
    <meta:user-defined meta:name="OVERHEIDop.GmbID/DC.identifier">gmb-2016-14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W 6</meta:user-defined>
    <meta:user-defined meta:name="OVERHEIDop.woonplaats">Middelharnis</meta:user-defined>
    <meta:user-defined meta:name="OVERHEIDop.straatnaam">Wilhelmi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67 419593</meta:user-defined>
    <meta:user-defined meta:name="OVERHEIDop.versieInformatie"/>
  </office:meta>
</office:document-meta>
</file>