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oppenwier, Skoalsteech 2  het bouwen van een berging met een balkon en het realiseren van een spouwmuur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Poppenwier, Skoalsteech 2 OV20160621 het bouwen van een berging met een balkon en het realiseren van een spouwmuur (achtergevel) (22-8-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496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6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6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oppenwier, Skoalsteech 2  het bouwen van een berging met een balkon en het realiseren van een spouwmuur (achte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4960</meta:user-defined>
    <meta:user-defined meta:name="OVERHEIDop.GmbID/DC.identifier">gmb-2016-1449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3CD 2</meta:user-defined>
    <meta:user-defined meta:name="OVERHEIDop.woonplaats">Poppenwier</meta:user-defined>
    <meta:user-defined meta:name="OVERHEIDop.straatnaam">Skoalsteech</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9207 566471</meta:user-defined>
    <meta:user-defined meta:name="OVERHEIDop.versieInformatie"/>
  </office:meta>
</office:document-meta>
</file>