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uupmarkt 8  het verzoek tot ontheffing van de blokzijde regel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Suupmarkt 8 OV20160622 het verzoek tot ontheffing van de blokzijde regeling in strijd met het bestemmingsplan (23-8-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5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uupmarkt 8  het verzoek tot ontheffing van de blokzijde regel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59</meta:user-defined>
    <meta:user-defined meta:name="OVERHEIDop.GmbID/DC.identifier">gmb-2016-1449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D 8</meta:user-defined>
    <meta:user-defined meta:name="OVERHEIDop.woonplaats">Sneek</meta:user-defined>
    <meta:user-defined meta:name="OVERHEIDop.straatnaam">Suup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37 560620</meta:user-defined>
    <meta:user-defined meta:name="OVERHEIDop.versieInformatie"/>
  </office:meta>
</office:document-meta>
</file>