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aatsland 106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kaatsland 106 OV20160555 het plaatsen van een dakopbouw (19-7-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4956</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56</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56</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kaatsland 106  het plaatsen van een dakop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4956</meta:user-defined>
    <meta:user-defined meta:name="OVERHEIDop.GmbID/DC.identifier">gmb-2016-14495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8EB 94</meta:user-defined>
    <meta:user-defined meta:name="OVERHEIDop.woonplaats">Sneek</meta:user-defined>
    <meta:user-defined meta:name="OVERHEIDop.straatnaam">Kaatslan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856 559839</meta:user-defined>
    <meta:user-defined meta:name="OVERHEIDop.versieInformatie"/>
  </office:meta>
</office:document-meta>
</file>