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Eiland van Maurik 19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EVM 19  Eiland van Maurik 19, 4021 GG Maurik  De wijziging betreft het toevoegen van leidinggevenden aan de vergunning. (13 okto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495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Eiland van Maurik 19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54</meta:user-defined>
    <meta:user-defined meta:name="OVERHEIDop.GmbID/DC.identifier">gmb-2016-14495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5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G 22c</meta:user-defined>
    <meta:user-defined meta:name="OVERHEIDop.woonplaats">Maurik</meta:user-defined>
    <meta:user-defined meta:name="OVERHEIDop.straatnaam">Eiland van Mauri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714 442446</meta:user-defined>
    <meta:user-defined meta:name="OVERHEIDop.versieInformatie"/>
  </office:meta>
</office:document-meta>
</file>