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/handelen in strijd met regels RO) Ooltgensplaat, Dorpsdijk 10: opslagloods, verlengd op: 19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49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9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/handelen in strijd met regels RO) Ooltgensplaat, Dorpsdijk 10: opslagloods, verlengd op: 19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495</meta:user-defined>
    <meta:user-defined meta:name="OVERHEIDop.GmbID/DC.identifier">gmb-2016-14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</meta:user-defined>
    <meta:user-defined meta:name="OVERHEIDop.woonplaats">Ooltgensplaat</meta:user-defined>
    <meta:user-defined meta:name="OVERHEIDop.straatnaam">Dorps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171 411345</meta:user-defined>
    <meta:user-defined meta:name="OVERHEIDop.versieInformatie"/>
  </office:meta>
</office:document-meta>
</file>