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voo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17 oktober 2016 is ontheffing verleend voor het sluitingsuur voor Het Vereenigingsgebouw op het perceel Hoofdstraat 206 in Bovenkarspel. De ontheffing geldt in de nacht van zaterdag 17 december 2016 op zondag 18 december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4494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4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4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uur voo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48</meta:user-defined>
    <meta:user-defined meta:name="OVERHEIDop.GmbID/DC.identifier">gmb-2016-144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