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oningbouwlocatie Laan van Westenenk 501-701 (TNO-terrein) en beeldkwaliteitsplan Ugchelen Buiten</text:p>
      <text:section text:name="zakelijke-mededeling_id1-3-2" text:style-name="zakelijke-mededeling">
        <text:section text:name="zakelijke-mededeling-tekst_id1-3-2-1" text:style-name="zakelijke-mededeling-tekst">
          <text:section text:name="tekst_id1-3-2-1-1" text:style-name="tekst">
            <text:p text:style-name="common-al">Vanaf 11 februari 2016 ligt gedurende 6 weken ter inzage het bij raadsbesluit van 28 januari 2016 vastgestelde bestemmingsplan Woningbouwlocatie Laan van Westenenk 501-701 (TNO-terrein) met identificatiecode NL.IMRO.0200.bp1253-vas1. Het plan betreft de realisatie van 275 woningen. Het bestemmingsplan is gewijzigd vastgesteld. De verbeelding is aangepast waarbij aangrenzend aan de woningen Egerlaan 23 tot 25 een strook van ca. 5 meter als bos wordt bestemd. </text:p>
            <text:p text:style-name="common-al">Tegen het ontwerp van het plan zijn zienswijzen naar voren gebracht. Ook heeft de gemeenteraad bij de vaststelling wijzigingen in het plan aangebracht. Daarom kunnen beroep instellen:</text:p>
            <text:list text:style-name="id1-3-2-1-1-3">
              <text:list-item text:style-override="id1-3-2-1-1-3-1">
                <text:number>•</text:number>
                <text:p text:style-name="al">een belanghebbende die tijdig een zienswijze bij de gemeenteraad naar voren heeft gebracht;</text:p>
              </text:list-item>
              <text:list-item text:style-override="id1-3-2-1-1-3-2">
                <text:number>•</text:number>
                <text:p text:style-name="al">een belanghebbende die aantoont dat hij redelijkerwijs niet in staat is geweest zijn zienswijze bij de gemeenteraad naar voren te brengen;</text:p>
              </text:list-item>
              <text:list-item text:style-override="id1-3-2-1-1-3-3">
                <text:number>•</text:number>
                <text:p text:style-name="al">een belanghebbende die bezwaar heeft tegen de wijzigingen die de gemeenteraad bij de vaststelling in het plan heeft aangebracht.</text:p>
              </text:list-item>
            </text:list>
            <text:p text:style-name="common-al">Tot en met 24 maart 2016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tussenkopcur">
            <text:span text:style-name="nadrukvet">
              <text:span text:style-name="nadrukondlijn">Nieuw welstandsbeleid </text:span>
            </text:span>
            <text:span text:style-name="nadrukvet">
              <text:span text:style-name="nadrukondlijn">Ugchelen Buiten</text:span>
            </text:span>
          </text:p>
            <text:p text:style-name="common-al">De gemeenteraad heeft op 28 januari 2016 het gebiedsgericht welstandsbeleid vastgesteld voor het gebied Laan van Westenenk 501-701 (TNO-terrein). Het welstandsbeleid voor dit gebied vormt vanaf 11 februari 2016 een aanvullend kader waaraan de Commissie Ruimtelijke Kwaliteit de bouwplannen toetst. </text:p>
            <text:p text:style-name="common-al">Wij adviseren u om bij het ontwikkelen van bouwplannen vooraf kennis te nemen van het welstandsbeleid. Het digitale welstandsbeleid is te raadplegen via onze website www.apeldoorn.nl/welstand. </text:p>
            <text:p text:style-name="common-al">Het vastgestelde welstandsbeleid ligt ook ter inzage in het stadhuis. De medewerkers van het Omgevingsloket kunnen u meer vertellen over het welstandsbeleid. Het digitale welstandsbeleid kunt u bekijken op de internetzuil in het stadhuis. De openingstijden van het stadhuis en het Omgevingsloket vindt u op www.apeldoorn.nl/stadhuis.</text:p>
            <text:p text:style-name="last-al">Apeldoorn,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49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9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9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oningbouwlocatie Laan van Westenenk 501-701 (TNO-terrein) en beeldkwaliteitsplan Ugchelen Bu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94</meta:user-defined>
    <meta:user-defined meta:name="OVERHEIDop.GmbID/DC.identifier">gmb-2016-14494</meta:user-defined>
    <meta:user-defined meta:name="OVERHEID.TaxonomieBeleidsagenda/OVERHEID.category">Ruimte en infrastructuur | Organisatie en beleid</meta:user-defined>
    <meta:user-defined meta:name="OVERHEIDop.Ruimtelijkplan/OVERHEIDop.bekendmakingBetreffendePlan">NL.IMRO.0200.bp1253-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4DT 501</meta:user-defined>
    <meta:user-defined meta:name="OVERHEIDop.woonplaats">Apeldoorn</meta:user-defined>
    <meta:user-defined meta:name="OVERHEIDop.straatnaam">Laan van Westenenk</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4151 465965</meta:user-defined>
    <meta:user-defined meta:name="OVERHEIDop.versieInformatie"/>
  </office:meta>
</office:document-meta>
</file>