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brug aan het Zweers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D | de brug aan het Zweerspad | het vervangen van de brug | activiteit: bouw | datum ingediend: 1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3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brug aan het Zweer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37</meta:user-defined>
    <meta:user-defined meta:name="OVERHEIDop.GmbID/DC.identifier">gmb-2016-1449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Zweers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50 445267</meta:user-defined>
    <meta:user-defined meta:name="OVERHEIDop.versieInformatie"/>
  </office:meta>
</office:document-meta>
</file>